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line-height="150%"/>
      <style:text-properties style:font-name="Arial" style:font-name-complex="Arial"/>
    </style:style>
    <style:style style:name="P2" style:parent-style-name="Navaden" style:family="paragraph">
      <style:paragraph-properties fo:line-height="150%"/>
      <style:text-properties style:font-name="Arial" style:font-name-complex="Arial"/>
    </style:style>
    <style:style style:name="P3" style:parent-style-name="Navaden" style:family="paragraph">
      <style:paragraph-properties fo:line-height="150%"/>
      <style:text-properties style:font-name="Arial" style:font-name-complex="Arial"/>
    </style:style>
    <style:style style:name="P4" style:parent-style-name="Navaden" style:family="paragraph">
      <style:paragraph-properties fo:line-height="150%"/>
    </style:style>
    <style:style style:name="T5" style:parent-style-name="Privzetapisavaodstavka" style:family="text">
      <style:text-properties style:font-name="Arial" style:font-name-complex="Arial"/>
    </style:style>
    <style:style style:name="T6" style:parent-style-name="Privzetapisavaodstavka" style:family="text">
      <style:text-properties style:font-name="Arial" style:font-name-complex="Arial" fo:font-style="italic" style:font-style-asian="italic" style:font-style-complex="italic"/>
    </style:style>
    <style:style style:name="T7" style:parent-style-name="Privzetapisavaodstavka" style:family="text">
      <style:text-properties style:font-name="Arial" style:font-name-complex="Arial"/>
    </style:style>
    <style:style style:name="T8" style:parent-style-name="Privzetapisavaodstavka" style:family="text">
      <style:text-properties style:font-name="Arial" style:font-name-complex="Arial"/>
    </style:style>
    <style:style style:name="T9" style:parent-style-name="Privzetapisavaodstavka" style:family="text">
      <style:text-properties style:font-name="Arial" style:font-name-complex="Arial"/>
    </style:style>
    <style:style style:name="T10" style:parent-style-name="Privzetapisavaodstavka" style:family="text">
      <style:text-properties style:font-name="Arial" style:font-name-complex="Arial"/>
    </style:style>
    <style:style style:name="T11" style:parent-style-name="Privzetapisavaodstavka" style:family="text">
      <style:text-properties style:font-name="Arial" style:font-name-complex="Arial"/>
    </style:style>
    <style:style style:name="T12" style:parent-style-name="Privzetapisavaodstavka" style:family="text">
      <style:text-properties style:font-name="Arial" style:font-name-complex="Arial"/>
    </style:style>
    <style:style style:name="T13" style:parent-style-name="Privzetapisavaodstavka" style:family="text">
      <style:text-properties style:font-name="Arial" style:font-name-complex="Arial"/>
    </style:style>
  </office:automatic-styles>
  <office:body>
    <office:text text:use-soft-page-breaks="true">
      <text:p text:style-name="P1">Radio Slovenija, 28. 10. 2023<text:s/></text:p>
      <text:p text:style-name="P2">Ana Lorger:<text:s/>George Kaplan</text:p>
      <text:p text:style-name="P3"/>
      <text:p text:style-name="P4"><text:span text:style-name="T5">Ime George Kaplan lahko zasledimo v Hitchcockovem filmu<text:s/></text:span><text:span text:style-name="T6">Sever-severozahod.<text:s/></text:span><text:span text:style-name="T7">Gre za tajnega agenta, za katerega se pozneje izkaže, da ne obstaja. Francoski dramatik Frédéric Sonntag,<text:s/></text:span><text:span text:style-name="T8">navdihnjen prav s tem neobstoječim likom, je napisal dramo, v kateri se skupina petih aktivistov z imenom George Kaplan odloča o tem, kako bodo uresničili svojo politično umetniško akcijo. To je tudi izhodiščna točka za poznejši razvoj zgodbe, dramsko bese</text:span><text:span text:style-name="T9">dilo sta na oder SNG Nova Gorica postavila srbski režiser in dramaturginja Đorđe Nešović in Isidora Milosavljević. Začetni realistični prizor nas popelje v sobo ene od aktivistk. Prostor dogajanja je zgrajen v obliki škatle, ki v drugem delu razpade, v zad</text:span><text:span text:style-name="T10">njem pa popolnoma izgubi svoje ogrodje. Predstavo bi lahko razdelili na tri dele: dramsko realističnega, fikcijo v fikciji in stiliziranega nadrealnega dela. Predstava je najprepričljivejša na začetku, ko se kot realistična drama ukvarja z absurdnostjo akt</text:span><text:span text:style-name="T11">ivističnih gibanj. Prehode med dejanji sestavljajo potujitveni elementi. Ker pa je igra že na samem začetku preveč ekspresionistična in izrazno nasičena, se v drugem delu, ko si dramski liki v studiu izrisujejo scenarije za morebitne zgodbe o Georgu Kaplan</text:span><text:span text:style-name="T12">u, ne more več razviti. Tudi zadnji del, ki Georga Kaplana predstavi kot mrežo teorij zarote zaradi pomanjkljive prezence in manka razvijajoče se dramaturgije besedilo pusti neizkoriščeno. Drama namreč predstavlja inovativen pogled na sodobna politična gib</text:span><text:span text:style-name="T13">anja in njihovo povezavo s teorijami zar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a Mrhar</meta:initial-creator>
    <dc:creator>Martina Mrhar</dc:creator>
    <meta:creation-date>2023-11-03T13:16:00Z</meta:creation-date>
    <dc:date>2023-11-07T10:23:00Z</dc:date>
    <meta:template xlink:href="Normal" xlink:type="simple"/>
    <meta:editing-cycles>7</meta:editing-cycles>
    <meta:editing-duration>PT330300S</meta:editing-duration>
    <meta:user-defined meta:name="GrammarlyDocumentId">9efd1a42-323a-47ed-b740-c6c02ab6a32b</meta:user-defined>
    <meta:document-statistic meta:page-count="1" meta:paragraph-count="3" meta:word-count="228" meta:character-count="1560" meta:row-count="20" meta:non-whitespace-character-count="1334"/>
  </office:meta>
</office:document-meta>
</file>